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voetstraat 16-3 106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op het gebouw behorende bij de woning van de derde verdieping</text:p>
            <text:p text:style-name="common-al">Besluit: verleend</text:p>
            <text:p text:style-name="common-al">Besluit verzonden op: 18-06-2025</text:p>
            <text:p text:style-name="common-al">Zaakadres: Blauwvoetstraat 16-3 1061BV Amsterdam</text:p>
            <text:p text:style-name="common-al">Zaaknummer: Z2024-035752</text:p>
            <text:p text:style-name="common-al">DSO-nummer: 20241105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57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52</meta:user-defined>
    <meta:user-defined meta:name="DCTERMS.abstract">realiseren van een dakterras met daktoegangsopbouw op het gebouw behorende bij de woning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voetstraat 16-3 1061B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84</meta:user-defined>
    <meta:user-defined meta:name="OVERHEIDop.GmbID/DC.identifier">gmb-2025-270784</meta:user-defined>
    <meta:user-defined meta:name="OVERHEIDop.versieInformatie"/>
  </office:meta>
</office:document-meta>
</file>