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Singellaan Heiligerlee</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 Dat het door geparkeerde voertuigen niet mogelijk is om de vuilcontainers te legen;</text:p>
            <text:p text:style-name="considerans.al">- Dat dit leidt tot ongewenst keer- en draaibewegingen op de rijbaan met schade aan de rijbaan;</text:p>
            <text:p text:style-name="considerans.al">- Dat het daarom wenselijk is om op een gedeelte van de Singellaan een parkeerverbod in te stellen;</text:p>
            <text:p text:style-name="considerans.al">- Dat de in dit verkeersbesluit genoemde wegen in beheer zijn van de gemeente Oldambt;</text:p>
            <text:p text:style-name="considerans.al">- Dat hierdoor een aantal parkeerplaatsen ontnomen worden aan de openbare parkeercapaciteit, maar dat niet opweegt tegen het belang van het legen van de vuilcontainers;</text:p>
            <text:p text:style-name="considerans.al">- Dat de verkeersmaatregel strekt tot het in stand houden van de weg en het waarborgen van de bruikbaarheid;</text:p>
            <text:p text:style-name="considerans.al">- Gelet op artikel 12 van het Besluit Administratieve Bepalingen inzake het Wegverkeer dat de plaatsing van verkeersteken E1 van bijlage 1 van het Reglement van Verkeersregels en Verkeerstekens 1990 moet geschieden krachtens een verkeersbeslu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bord E1 van bijlage 1 van het RVV, tot het instellen van een parkeerverbod op de Singellaan, ter hoogte van de kruising met de Schutterstraat.</text:p>
            <text:p text:style-name="last-al">Dit belsuit wordt op de voor de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5-06-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p>Verkeerskundige gemeente Oldamb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 moet ondertekend zijn en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Verkeersbesluit parkeerverbod - Singellaan Heiligerl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besluit voor het instellen van een parkeerverbod op de Singellaan. Dit wordt ingesteld in verband met het legen van de vuilcontainers.</meta:user-defined>
    <meta:user-defined meta:name="OVERHEIDop.verkeersbordcode">E1</meta:user-defined>
    <dc:language>nl</dc:language>
    <meta:user-defined meta:name="OVERHEIDop.locatietype/OVERHEIDop.gebiedsmarkering">Punt</meta:user-defined>
    <meta:user-defined meta:name="DC.title">Verkeersbesluit parkeerverbod Singellaan Heiligerlee</meta:user-defined>
    <meta:user-defined meta:name="DCTERMS.W3CDTF/DCTERMS.available">2025-06-25</meta:user-defined>
    <meta:user-defined meta:name="DCTERMS.W3CDTF/OVERHEIDop.jaargang">2025</meta:user-defined>
    <meta:user-defined meta:name="OVERHEIDop.publicationIssue">270782</meta:user-defined>
    <meta:user-defined meta:name="OVERHEIDop.GmbID/DC.identifier">gmb-2025-270782</meta:user-defined>
    <meta:user-defined meta:name="OVERHEIDop.versieInformatie"/>
  </office:meta>
</office:document-meta>
</file>