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woning aan Acquoyseweg 3 (perceel BEE03 L 153)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 van een woning (Bouwactiviteit (omgevingsplan)), Acquoyseweg 3 (perceel BEE03 L 153), in Acquoy (11-06-2025) (geen bezwaar mogelijk), ODR2508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7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50891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slopen van een woning aan Acquoyseweg 3 (perceel BEE03 L 153) te Acquoy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776</meta:user-defined>
    <meta:user-defined meta:name="OVERHEIDop.GmbID/DC.identifier">gmb-2025-270776</meta:user-defined>
    <meta:user-defined meta:name="OVERHEIDop.versieInformatie"/>
  </office:meta>
</office:document-meta>
</file>