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eoHendrik’ </text:p>
      <text:section text:name="zakelijke-mededeling_id1-3-2" text:style-name="zakelijke-mededeling">
        <text:section text:name="zakelijke-mededeling-tekst_id1-3-2-1" text:style-name="zakelijke-mededeling-tekst">
          <text:section text:name="tekst_id1-3-2-1-1" text:style-name="tekst">
            <text:p text:style-name="common-al">Op 15 mei 2025 stelde de gemeenteraad van Loon op Zand het Herstelbesluit bestemmingsplan ‘LeoHendrik’ vast. </text:p>
            <text:p text:style-name="common-al">
            <text:span text:style-name="nadrukvet">Inhoud plan </text:span>
          </text:p>
            <text:p text:style-name="common-al">Het bestemmingsplan maakt de ontwikkeling van 10 grondgebonden woningen en 14 appartementen in de sociale huur mogelijk, na sloop van 18 sociale huurwoningen aan de Leo XIII-straat te Kaatsheuvel. </text:p>
            <text:p text:style-name="common-al">
            <text:span text:style-name="nadrukvet">Bestemmingsplan inzien </text:span>
          </text:p>
            <text:p text:style-name="common-al">U kunt het vastgestelde bestemmingsplan inzien. Dit geldt ook voor de stukken die daarbij horen. U kunt dit doen van donderdag 26 juni 2025 tot en met woensdag 6 augustus 2025 in Het Klavier, Anton Pieckplein 1 te Kaatsheuvel. Maak hiervoor eerst een afspraak via telefoonnummer 0416-289111 of bij de gemeentelijke informatiebalie in Het Klavier. U kunt het plan ook inzien www.omgevingswet.overheid.nl of www.ruimtelijkeplannen.nl. Het planidentificatienummer is NL.IMRO.0809.bpLeoHendrik-VA02. Mocht u nog vragen hebben, maak dan een afspraak via telefoon- nummer 0416-289111, u kunt vragen naar mevrouw S. Balla. </text:p>
            <text:p text:style-name="common-al">
            <text:span text:style-name="nadrukvet">Beroep </text:span>
          </text:p>
            <text:p text:style-name="common-al">Tegen het Herstelbesluit bestemmingsplan ‘LeoHendrik’ kan door belanghebbenden gedurende de termijn van terin- zagelegging beroep worden ingesteld bij de Afdeling bestuursrechtspraak van de Raad van State. </text:p>
            <text:p text:style-name="common-al">Het beroepschrift dient te worden gestuurd naar de Afdeling bestuursrechtspraak van de Raad van State, postbus 20019, 2500 EA te ’s-Gravenhage, moet worden ondertekend en bevat ten minste: </text:p>
            <text:p text:style-name="common-al">- de naam en adres van de indiener; </text:p>
            <text:p text:style-name="common-al">- de dagtekening; </text:p>
            <text:p text:style-name="common-al">- een omschrijving van het besluit waartegen het beroep is gericht; </text:p>
            <text:p text:style-name="common-al">- de gronden van het beroep. </text:p>
            <text:p text:style-name="common-al">
            <text:span text:style-name="nadrukvet">Verzoek om voorlopige voorziening en inwerkingtreding bestemmingsplan </text:span>
          </text:p>
            <text:p text:style-name="common-al">Voor degenen die beroep instellen tegen het bestemmingsplan is het mogelijk een verzoek om voorlo- pige voorziening te doen bij de Voorzitter van de Afdeling bestuursrechtspraak van de Raad van State. De werking van het bestemmingsplan wordt opgeschort als binnen de beroepstermijn een verzoek wordt ingediend totdat op het verzoek is beslist. Het bestemmingsplan treedt een dag na afloop van de beroepstermijn in werking als binnen de beroepstermijn geen verzoek om voorlopige voorziening wordt gedaan. </text:p>
            <text:p text:style-name="common-al">
            <text:span text:style-name="nadrukvet">Wilt u meer informatie? </text:span>
          </text:p>
            <text:p text:style-name="common-al">Wilt u meer informatie neem dan contact op met mevrouw S. Balla van domein Fysiek. Zij is bereikbaar via tel.nr. 0416-289111 of per e-mail: s.balla@loonopzand.nl. Neem bij afwezigheid contact op met de receptie en laat een terugbelbericht a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077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7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7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bpLeoHendrik-VA02</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stelling bestemmingsplan ‘LeoHendrik’</meta:user-defined>
    <meta:user-defined meta:name="DCTERMS.W3CDTF/DCTERMS.available">2025-06-25</meta:user-defined>
    <meta:user-defined meta:name="DCTERMS.W3CDTF/OVERHEIDop.jaargang">2025</meta:user-defined>
    <meta:user-defined meta:name="OVERHEIDop.publicationIssue">270770</meta:user-defined>
    <meta:user-defined meta:name="OVERHEIDop.GmbID/DC.identifier">gmb-2025-270770</meta:user-defined>
    <meta:user-defined meta:name="OVERHEIDop.versieInformatie"/>
  </office:meta>
</office:document-meta>
</file>