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juni 2025 verleend Wijkstraat 3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juni 2025</text:p>
            <text:p text:style-name="common-al">Omschrijving: het inrichten van een bouwterrein</text:p>
            <text:p text:style-name="common-al">Locatie: Wijkstraat 3, 9901AE Appingedam</text:p>
            <text:p text:style-name="common-al">Zaaknummer: Z2025-0000257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7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71</meta:user-defined>
    <meta:user-defined meta:name="DCTERMS.abstract">APV ontheffing: 19 juni 2025 verleend voor het inrichten van een bouwterrein op de locatie Wijkstraat 3, 9901AE Appingedam</meta:user-defined>
    <dc:language>nl</dc:language>
    <meta:user-defined meta:name="OVERHEIDop.locatietype/OVERHEIDop.gebiedsmarkering">Vlak</meta:user-defined>
    <meta:user-defined meta:name="DC.title">Kennisgeving besluit APV ontheffing: 19 juni 2025 verleend Wijkstraat 3, 9901AE Appinge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68</meta:user-defined>
    <meta:user-defined meta:name="OVERHEIDop.GmbID/DC.identifier">gmb-2025-270768</meta:user-defined>
    <meta:user-defined meta:name="OVERHEIDop.versieInformatie"/>
  </office:meta>
</office:document-meta>
</file>