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en bestaande afvoerpijp Aagje Dekenstraat 8 Vlissingen (18-06-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lengen van de bestaande afvoerpijp op de locatie Aagje Dekenstraat 8 in Vlissingen.</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076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6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6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lengen bestaande afvoerpijp Aagje Dekenstraat 8 Vlissingen (18-06-2025)</meta:user-defined>
    <meta:user-defined meta:name="DCTERMS.W3CDTF/DCTERMS.available">2025-06-23</meta:user-defined>
    <meta:user-defined meta:name="DCTERMS.W3CDTF/OVERHEIDop.jaargang">2025</meta:user-defined>
    <meta:user-defined meta:name="OVERHEIDop.publicationIssue">270760</meta:user-defined>
    <meta:user-defined meta:name="OVERHEIDop.GmbID/DC.identifier">gmb-2025-270760</meta:user-defined>
    <meta:user-defined meta:name="OVERHEIDop.versieInformatie"/>
  </office:meta>
</office:document-meta>
</file>