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genmakershoek 1, 7328 KL Apeldoorn, het wijzigen van een in- en ui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6-2025</text:p>
            <text:p text:style-name="common-al">Zaaknummer:  0200578296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75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5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5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782964</meta:user-defined>
    <dc:language>nl</dc:language>
    <meta:user-defined meta:name="OVERHEIDop.locatietype/OVERHEIDop.gebiedsmarkering">Punt</meta:user-defined>
    <meta:user-defined meta:name="DC.title">Aanvraag Omgevingsvergunning Wagenmakershoek 1, 7328 KL Apeldoorn, het wijzigen van een in- en uiri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759</meta:user-defined>
    <meta:user-defined meta:name="OVERHEIDop.GmbID/DC.identifier">gmb-2025-270759</meta:user-defined>
    <meta:user-defined meta:name="OVERHEIDop.versieInformatie"/>
  </office:meta>
</office:document-meta>
</file>