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: Waterharmonica fase 1, Percelen  VDG00, sectie N, nummers 109, 110 en 445, nabij de Blankenburgtunnel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Waterharmonica fase 1</text:p>
            <text:p text:style-name="common-al">Met de adressering			: VDG00, sectie N, nummers 109, 110 en 445, nabij de Blankenburgtunnel </text:p>
            <text:p text:style-name="common-al">Kenmerk							: 0000867241 / 2025042401736</text:p>
            <text:p text:style-name="common-al">Type aanvraag				: Omgevingsvergunning regulier [Omgevingswet]</text:p>
            <text:p text:style-name="common-al">Datum ontvangst				: 24-04-2025</text:p>
            <text:p text:style-name="common-al">
            
          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075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000867241</meta:user-defined>
    <dc:language>nl</dc:language>
    <meta:user-defined meta:name="OVERHEIDop.locatietype/OVERHEIDop.gebiedsmarkering">Vlak</meta:user-defined>
    <meta:user-defined meta:name="DC.title">Verlenging beslistermijn aanvraag: Waterharmonica fase 1, Percelen  VDG00, sectie N, nummers 109, 110 en 445, nabij de Blankenburgtunnel te Vlaardin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52</meta:user-defined>
    <meta:user-defined meta:name="OVERHEIDop.GmbID/DC.identifier">gmb-2025-270752</meta:user-defined>
    <meta:user-defined meta:name="OVERHEIDop.versieInformatie"/>
  </office:meta>
</office:document-meta>
</file>