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2">
      <text:list-level-style-bullet text:bullet-char="-" text:level="1">
        <style:list-level-properties text:min-label-width="10mm"/>
      </text:list-level-style-bullet>
    </text:list-style>
    <text:list-style style:name="id1-3-2-1-3-25-3">
      <text:list-level-style-bullet text:bullet-char="-" text:level="1">
        <style:list-level-properties text:min-label-width="10mm"/>
      </text:list-level-style-bullet>
    </text:list-style>
    <text:list-style style:name="id1-3-2-1-3-25-4">
      <text:list-level-style-bullet text:bullet-char="-" text:level="1">
        <style:list-level-properties text:min-label-width="10mm"/>
      </text:list-level-style-bullet>
    </text:list-style>
    <text:list-style style:name="id1-3-2-1-3-25-5">
      <text:list-level-style-bullet text:bullet-char="-" text:level="1">
        <style:list-level-properties text:min-label-width="10mm"/>
      </text:list-level-style-bullet>
    </text:list-style>
    <text:list-style style:name="id1-3-2-1-3-25-6">
      <text:list-level-style-bullet text:bullet-char="-" text:level="1">
        <style:list-level-properties text:min-label-width="10mm"/>
      </text:list-level-style-bullet>
    </text:list-style>
    <text:list-style style:name="id1-3-2-1-3-25-7">
      <text:list-level-style-bullet text:bullet-char="-" text:level="1">
        <style:list-level-properties text:min-label-width="10mm"/>
      </text:list-level-style-bullet>
    </text:list-style>
    <text:list-style style:name="id1-3-2-1-3-25-8">
      <text:list-level-style-bullet text:bullet-char="-" text:level="1">
        <style:list-level-properties text:min-label-width="10mm"/>
      </text:list-level-style-bullet>
    </text:list-style>
    <text:list-style style:name="id1-3-2-1-3-25-9">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Toekennen doelgroepenparkeerplaats op de Dominee van Dorpstraat in Gendringen</text:p>
      <text:section text:name="regeling_id1-3-2" text:style-name="regeling">
        <text:section text:name="aanhef_id1-3-2-1" text:style-name="aanhef">
          <text:section text:name="context_id1-3-2-1-1" text:style-name="context">
            <text:p text:style-name="context.al">Datum: 25 juni 2025</text:p>
            <text:p text:style-name="context.al">Zaaknummer: 1174399</text:p>
            <text:p text:style-name="context.al"/>
            <text:p text:style-name="context_bottom"/>
          </text:section>
          <text:p text:style-name="aanhef_wie"/>
          <text:section text:name="considerans_id1-3-2-1-3" text:style-name="considerans">
            <text:p text:style-name="tussenkopcur">
            <text:span text:style-name="nadrukvet">Inleiding</text:span>
          </text:p>
            <text:p text:style-name="considerans.al">Middels dit verkeersbesluit wordt een doelgroepenparkeerplaats op kenteken toegewezen op de Dominee van Dorpstraat in Gendringen.</text:p>
            <text:p text:style-name="considerans.al"/>
            <text:p text:style-name="tussenkopcur">
            <text:span text:style-name="nadrukvet">Burgemeester en wethouders van de gemeente Oude IJsselstreek</text:span>
          </text:p>
            <text:p text:style-name="considerans.al">Wij zijn bevoegd dit verkeersbesluit te nemen op grond van: </text:p>
            <text:list text:style-name="id1-3-2-1-3-6">
              <text:list-item text:style-override="id1-3-2-1-3-6-1">
                <text:number>-</text:number>
                <text:p text:style-name="al">artikel 18, eerste lid, onderdeel d, van de Wegenverkeerswet 1994;</text:p>
              </text:list-item>
            </text:list>
            <text:list text:style-name="id1-3-2-1-3-7">
              <text:list-item text:style-override="id1-3-2-1-3-7-1">
                <text:number>-</text:number>
                <text:p text:style-name="al">collegebesluit van 27 februari 2024, mandaatregeling 2024.</text:p>
              </text:list-item>
            </text:list>
            <text:p text:style-name="considerans.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nsiderans.al"/>
            <text:p text:style-name="tussenkopcur">
            <text:span text:style-name="nadrukvet">Overweginge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deel d van de Wegenverkeersweg is het college van burgemeesters en wethouders bevoegd tot het nemen van een verkeersbesluiten op gemeentelijke wegen. </text:p>
            <text:p text:style-name="considerans.al"/>
            <text:p text:style-name="tussenkopcur">
            <text:span text:style-name="nadrukvet">Maatregel</text:span>
          </text:p>
            <text:p text:style-name="considerans.al">Het toekennen van een doelgroepenparkeerplaats op kenteken voor het busje van de buitenschoolse opvang (BSO). De doelgroepenparkeerplaats wordt gerealiseerd op een bestaand langsparkeervak in de Dominee van Dorpstraat, nabij de locatie van de BSO, op een plek waar veilig in- en uitgestapt kan worden.</text:p>
            <text:p text:style-name="considerans.al"/>
            <text:p text:style-name="tussenkopcur">
            <text:span text:style-name="nadrukvet">Doelstelling</text:span>
          </text:p>
            <text:p text:style-name="considerans.al">Met het verkeersbesluit wordt beoogd:</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text:p text:style-name="tussenkopcur">
            <text:span text:style-name="nadrukvet">Motivering</text:span>
          </text:p>
            <text:p text:style-name="considerans.al">Het verkeersbesluit wordt genomen gelet op het volgende:</text:p>
            <text:list text:style-name="id1-3-2-1-3-25">
              <text:list-item text:style-override="id1-3-2-1-3-25-1">
                <text:number>-</text:number>
                <text:p text:style-name="al">De buitenschoolse opvang (BSO) beschikt sinds kort over een eigenpersonenbusje, voorzien van een kenteken, waarmee kinderen worden gehaald en gebracht.</text:p>
              </text:list-item>
              <text:list-item text:style-override="id1-3-2-1-3-25-2">
                <text:number>-</text:number>
                <text:p text:style-name="al">Het busje is permanent aanwezig bij de buitenschoolse opvang.</text:p>
              </text:list-item>
              <text:list-item text:style-override="id1-3-2-1-3-25-3">
                <text:number>-</text:number>
                <text:p text:style-name="al">Voor dit busje is het van belang dat er geparkeerd kan worden op een plek die voldoende lengte biedt en waar veilig in- en uitgestapt kan worden.</text:p>
              </text:list-item>
              <text:list-item text:style-override="id1-3-2-1-3-25-4">
                <text:number>-</text:number>
                <text:p text:style-name="al">De bestaande schuinparkeervakken zijn hiervoor ongeschikt, omdat deze niet lang genoeg zijn om het busje volledig binnen het vak te parkeren.</text:p>
              </text:list-item>
              <text:list-item text:style-override="id1-3-2-1-3-25-5">
                <text:number>-</text:number>
                <text:p text:style-name="al">In de Dominee van Dorpstraat is een bestaand langsparkeervak aanwezig dat wel voldoende lengte biedt en bovendien grenst aan een trottoir, zodat kinderen veilig kunnen in- en uitstappen.</text:p>
              </text:list-item>
              <text:list-item text:style-override="id1-3-2-1-3-25-6">
                <text:number>-</text:number>
                <text:p text:style-name="al">Door het gebruik van het busje worden kinderen gezamenlijk vervoerd, wat het aantal verkeersbewegingen van ouders vermindert en daarmee bijdraagt aan de verkeersveiligheid.</text:p>
              </text:list-item>
              <text:list-item text:style-override="id1-3-2-1-3-25-7">
                <text:number>-</text:number>
                <text:p text:style-name="al">Het is daarom wenselijk dit parkeervak aan te wijzen als doelgroepenparkeervak, uitsluitend bestemd voor het BSO-busje.</text:p>
              </text:list-item>
              <text:list-item text:style-override="id1-3-2-1-3-25-8">
                <text:number>-</text:number>
                <text:p text:style-name="al">Dit vak wordt voorzien van verkeersbord E4 van bijlage 1 van het RVV 1990, met daaronder een onderbord waarop het kenteken van het betreffende motorvoertuig is vermeld.</text:p>
              </text:list-item>
              <text:list-item text:style-override="id1-3-2-1-3-25-9">
                <text:number>-</text:number>
                <text:p text:style-name="al">Met deze maatregel wordt voorzien in een veilige, overzichtelijke en doelmatige parkeervoorziening voor het BSO-busje, waarmee een bijdrage wordt geleverd aan de verkeersveiligheid en het verantwoord halen en brengen van kinderen.</text:p>
              </text:list-item>
            </text:list>
            <text:p text:style-name="considerans.al"/>
            <text:p text:style-name="tussenkopcur">
            <text:span text:style-name="nadrukvet">Belangenafweging</text:span>
          </text:p>
            <text:p text:style-name="considerans.al">Het belang van het faciliteren van halen en brengen door middel van het busje en het waarborgen van de verkeersveiligheid voor de in- en uitstappende kinderen wordt zwaarder geacht dan het belang van het in stand houden van de openbaarheid van de betreffende parkeerplek en daarmee de vrijheid van het verkeer. </text:p>
            <text:p text:style-name="considerans.al"/>
            <text:p text:style-name="tussenkopcur">
            <text:span text:style-name="nadrukvet">Gehoord</text:span>
          </text:p>
            <text:p text:style-name="considerans.al">Conform artikel 24 van het Besluit administratieve bepalingen inzake het wegverkeer is er overleg geweest met de gemandateerd verkeersadviseur van Politie Oost Nederland, District Noord- en Oos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 gemeente Oude IJsselstreek besluit tot:</text:p>
            <text:p text:style-name="common-al"/>
            <text:p text:style-name="common-al">Het realiseren van een doelgroepenparkeerplaats op kenteken in de Dominee van Dorpstraat ter hoogte van perceel 1, middels:</text:p>
            <text:p text:style-name="common-al">• 1. Het plaatsen van het verkeersbord E04 inclusief onderbord met kentekenaanduiding.</text:p>
            <text:p text:style-name="common-al"/>
            <text:p text:style-name="common-al">De locatie van de doelgroepenparkeerplaats staat weergegeven op de afbeelding die als bijlage aan dit verkeersbesluit is toegevoeg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Gendringen, 25 juni 2025</text:span>
            <text:span text:style-name="datum"/>
          </text:p>
          </text:section>
          <text:section text:name="ondertekening_id1-3-2-3-2">
            <text:p><text:span text:style-name="deze">Namens burgemeester en wethouders van Oude IJsselstreek,</text:span></text:p>
            <text:p>B.Blink </text:p>
            <text:p><text:span text:style-name="functie">Medewerker Mobiliteit, Team Duurzame Ontwikkeling</text:span></text:p>
          </text:section>
        </text:section>
        <text:section text:name="bezwaarschrift_id1-3-2-4" text:style-name="bezwaarschrift">
          <text:p text:style-name="bezwaarschrift_top"/>
          <text:p text:style-name="tussenkopvetcur"/>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bezwaarschrift_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07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Toekennen doelgroepenparkeerplaats  - Dominee van Dorp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74399</meta:user-defined>
    <meta:user-defined meta:name="OVERHEIDop.verkeersbordcode">E4</meta:user-defined>
    <dc:language>nl</dc:language>
    <meta:user-defined meta:name="OVERHEIDop.locatietype/OVERHEIDop.gebiedsmarkering">Punt</meta:user-defined>
    <meta:user-defined meta:name="DC.title">Verkeersbesluit Oude IJsselstreek: Toekennen doelgroepenparkeerplaats op de Dominee van Dorpstraat in Gendringen</meta:user-defined>
    <meta:user-defined meta:name="DCTERMS.W3CDTF/DCTERMS.available">2025-06-25</meta:user-defined>
    <meta:user-defined meta:name="OVERHEIDop.externeBijlage">Situatietekening|exb-2025-22807</meta:user-defined>
    <meta:user-defined meta:name="DCTERMS.W3CDTF/OVERHEIDop.jaargang">2025</meta:user-defined>
    <meta:user-defined meta:name="OVERHEIDop.publicationIssue">270751</meta:user-defined>
    <meta:user-defined meta:name="OVERHEIDop.GmbID/DC.identifier">gmb-2025-270751</meta:user-defined>
    <meta:user-defined meta:name="OVERHEIDop.versieInformatie"/>
  </office:meta>
</office:document-meta>
</file>