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374 1016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gebouw naar vijf woningen en drie atelierruimten</text:p>
            <text:p text:style-name="common-al">Zaakadres: Keizersgracht 374 1016GA Amsterdam</text:p>
            <text:p text:style-name="common-al">Datum ontvangst: 24-04-2025</text:p>
            <text:p text:style-name="common-al">Zaaknummer: Z2025-017931</text:p>
            <text:p text:style-name="common-al">DSO-nummer: 2025042401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31</meta:user-defined>
    <meta:user-defined meta:name="DCTERMS.abstract">verbouwen van het gebouw naar vijf woningen en drie atelier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374 1016GA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49</meta:user-defined>
    <meta:user-defined meta:name="OVERHEIDop.GmbID/DC.identifier">gmb-2025-270749</meta:user-defined>
    <meta:user-defined meta:name="OVERHEIDop.versieInformatie"/>
  </office:meta>
</office:document-meta>
</file>