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arkeerterrein t.h.v. Ebbehout 29a Zaandam - het realiseren van een reclamepaal voor elektrisch l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501 - het realiseren van een reclamepaal voor elektrisch laden - op de locatie Parkeerterrein t.h.v. Ebbehout 29a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19-06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7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01</meta:user-defined>
    <dc:language>nl</dc:language>
    <meta:user-defined meta:name="OVERHEIDop.locatietype/OVERHEIDop.gebiedsmarkering">Vlak</meta:user-defined>
    <meta:user-defined meta:name="DC.title">Intrekking aanvraag omgevingsvergunning - Parkeerterrein t.h.v. Ebbehout 29a Zaandam - het realiseren van een reclamepaal voor elektrisch lad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46</meta:user-defined>
    <meta:user-defined meta:name="OVERHEIDop.GmbID/DC.identifier">gmb-2025-270746</meta:user-defined>
    <meta:user-defined meta:name="OVERHEIDop.versieInformatie"/>
  </office:meta>
</office:document-meta>
</file>