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oolgebouw - om en nabij Sportlaan 5 te Grijpskerk, Grijpskerk (GKK01) E 3525,  (GKK01) E 3342</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esterkwartier een aanvraag ontvangen voor het bouwen van een schoolgebouw op locatie om en nabij Sportlaan 5 te Grijpskerk, Grijpskerk (GKK01) E 3525,  (GKK01) E 3342. De aanvraag is geregistreerd onder zaaknummer 202501236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7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6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een schoolgebouw - om en nabij Sportlaan 5 te Grijpskerk, Grijpskerk (GKK01) E 3525,  (GKK01) E 3342</meta:user-defined>
    <meta:user-defined meta:name="DCTERMS.W3CDTF/DCTERMS.available">2025-06-23</meta:user-defined>
    <meta:user-defined meta:name="DCTERMS.W3CDTF/OVERHEIDop.jaargang">2025</meta:user-defined>
    <meta:user-defined meta:name="OVERHEIDop.publicationIssue">270745</meta:user-defined>
    <meta:user-defined meta:name="OVERHEIDop.GmbID/DC.identifier">gmb-2025-270745</meta:user-defined>
    <meta:user-defined meta:name="OVERHEIDop.versieInformatie"/>
  </office:meta>
</office:document-meta>
</file>