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ter hoogte van huisnummer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voor de promotie van Neutrogena ter hoogte van de Grote Marktstraat 115 in Den Haag. De aanvraag is ingediend voor 28 juni 2025.</text:p>
            <text:p text:style-name="common-al"/>
            <text:p text:style-name="common-al">Ons kenmerk: 010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ter hoogte van huisnummer 115</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7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1GGB25/9031864</meta:user-defined>
    <meta:user-defined meta:name="DCTERMS.abstract">Het plaatsen van een setting voor de promotie van Neutrogena ter hoogte van de Grote Marktstraat 115 in Den Haag. De aanvraag is ingediend voor 28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ter hoogte van huisnummer 115 te Den Haag</meta:user-defined>
    <meta:user-defined meta:name="DCTERMS.W3CDTF/DCTERMS.available">2025-06-23</meta:user-defined>
    <meta:user-defined meta:name="OVERHEIDop.externeBijlage">Bijlage_57030160_voor_bekendmaking|exb-2025-22806</meta:user-defined>
    <meta:user-defined meta:name="DCTERMS.W3CDTF/OVERHEIDop.jaargang">2025</meta:user-defined>
    <meta:user-defined meta:name="OVERHEIDop.publicationIssue">270744</meta:user-defined>
    <meta:user-defined meta:name="OVERHEIDop.GmbID/DC.identifier">gmb-2025-270744</meta:user-defined>
    <meta:user-defined meta:name="OVERHEIDop.versieInformatie"/>
  </office:meta>
</office:document-meta>
</file>