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nplein 32, 2516 CK 's-Gravenhage, Regulusweg 55, 2516 AC 's-Gravenhage, Regulusweg 57, 2516 AC 's-Gravenhage, Regulusweg 8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98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plein 32, 2516 CK 's-Gravenhage, Regulusweg 55, 2516 AC 's-Gravenhage, Regulusweg 57, 2516 AC 's-Gravenhage, Regulusweg 81, 2516 AC 's-Gravenhage</text:p>
            <text:p text:style-name="common-al">
            
          </text:p>
            <text:p text:style-name="common-al">
            <text:span text:style-name="nadrukvet">
              <text:span text:style-name="nadrukcur">Ontvangstdatum aanvraag:</text:span>
            </text:span>
          </text:p>
            <text:p text:style-name="common-al">18-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7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90</meta:user-defined>
    <meta:user-defined meta:name="DCTERMS.abstract">het gedeeltelijk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Maanplein 32, 2516 CK 's-Gravenhage, Regulusweg 55, 2516 AC 's-Gravenhage, Regulusweg 57, 2516 AC 's-Gravenhage, Regulusweg 81, 2516 AC 's-Gravenhage</meta:user-defined>
    <meta:user-defined meta:name="DCTERMS.W3CDTF/DCTERMS.available">2025-06-23</meta:user-defined>
    <meta:user-defined meta:name="DCTERMS.W3CDTF/OVERHEIDop.jaargang">2025</meta:user-defined>
    <meta:user-defined meta:name="OVERHEIDop.publicationIssue">270743</meta:user-defined>
    <meta:user-defined meta:name="OVERHEIDop.GmbID/DC.identifier">gmb-2025-270743</meta:user-defined>
    <meta:user-defined meta:name="OVERHEIDop.versieInformatie"/>
  </office:meta>
</office:document-meta>
</file>