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van de Alcoholwet voor het schenken van zwak alcoholhoudende dranken tijdens het literairfestival op 27 juni 2025 in de binnentuin van bibliotheek Harling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6-06-2025, Broodje Nuchter, Ontheffing van artikel 35 van de Alcoholwet voor het schenken van zwak alcoholhoudende dranken tijdens het literairfestival in de binnentuin van bibliotheek Harlingen op 27 juni 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7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artikel 35 van de Alcoholwet voor het schenken van zwak alcoholhoudende dranken tijdens het literairfestival op 27 juni 2025 in de binnentuin van bibliotheek Harlingen te Harl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736</meta:user-defined>
    <meta:user-defined meta:name="OVERHEIDop.GmbID/DC.identifier">gmb-2025-270736</meta:user-defined>
    <meta:user-defined meta:name="OVERHEIDop.versieInformatie"/>
  </office:meta>
</office:document-meta>
</file>