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eniorenlunch op de locatie Wilhelminaplein te Schiedam op 29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6 juni 2025 een vergunning verleend voor het organiseren van evenement Seniorenlunch op de locatie Wilhelminaplein te Schiedam op 29 juni 2025 van 09.00 uur tot 15.00 uur (opbouw op 29 juni 2025 van 09.00 uur tot 11.30 uur, afbouw op 29 juni 2025 van 14.30 uur tot 15.30 uur). Viering 750 jaar Schiedam d.m.v. aanbieden lunch voor senioren en junioren.</text:p>
            <text:p text:style-name="common-al"/>
            <text:p text:style-name="common-al">Vanaf 25 juni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073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3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3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Seniorenlunch Schiedam750 op 29 juni 2025</meta:user-defined>
    <dc:language>nl</dc:language>
    <meta:user-defined meta:name="OVERHEIDop.locatietype/OVERHEIDop.gebiedsmarkering">Weg</meta:user-defined>
    <meta:user-defined meta:name="DC.title">Verleende vergunning Seniorenlunch op de locatie Wilhelminaplein te Schiedam op 29 juni 2025</meta:user-defined>
    <meta:user-defined meta:name="DCTERMS.W3CDTF/DCTERMS.available">2025-06-25</meta:user-defined>
    <meta:user-defined meta:name="DCTERMS.W3CDTF/OVERHEIDop.jaargang">2025</meta:user-defined>
    <meta:user-defined meta:name="OVERHEIDop.publicationIssue">270734</meta:user-defined>
    <meta:user-defined meta:name="OVERHEIDop.GmbID/DC.identifier">gmb-2025-270734</meta:user-defined>
    <meta:user-defined meta:name="OVERHEIDop.versieInformatie"/>
  </office:meta>
</office:document-meta>
</file>