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mobiel breken, 7 t/m 25 juli 2025 gedurende één werkdag 7.30 / 17.00 uur, Rietmolenweg 34, 7482NX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gemeente Haaksbergen een melding ontvangen voor mobiel breken, 7 t/m 25 juli 2025 gedurende één werkdag 7.30 / 17.00 uur waarvoor geen vergunningplicht geldt op de locatie Rietmolenweg 34, 7482NX Haaksbergen. De melding is geregistreerd onder zaaknummer Z2025-00001015. De melding betreft de volgende activiteit(en):</text:p>
            <text:p text:style-name="common-al">- mobiel puinbreken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7073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15</meta:user-defined>
    <meta:user-defined meta:name="DCTERMS.abstract">Betreft: Melding op locatie Rietmolenweg 34, 7482NX Haaksbergen</meta:user-defined>
    <dc:language>nl</dc:language>
    <meta:user-defined meta:name="OVERHEIDop.locatietype/OVERHEIDop.gebiedsmarkering">Punt</meta:user-defined>
    <meta:user-defined meta:name="DC.title">Melding melding mobiel breken, 7 t/m 25 juli 2025 gedurende één werkdag 7.30 / 17.00 uur, Rietmolenweg 34, 7482NX Haaksber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30</meta:user-defined>
    <meta:user-defined meta:name="OVERHEIDop.GmbID/DC.identifier">gmb-2025-270730</meta:user-defined>
    <meta:user-defined meta:name="OVERHEIDop.versieInformatie"/>
  </office:meta>
</office:document-meta>
</file>