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8 juni 2025 op de locatie Groenmarkt 1 te Dordrecht zaaknummer Z-25-465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8 juni 2025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07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8 juni 2025 op de locatie Groenmarkt 1 te Dordrecht zaaknummer Z-25-46538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28</meta:user-defined>
    <meta:user-defined meta:name="OVERHEIDop.GmbID/DC.identifier">gmb-2025-270728</meta:user-defined>
    <meta:user-defined meta:name="OVERHEIDop.versieInformatie"/>
  </office:meta>
</office:document-meta>
</file>