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7 (ASD01) N 6950 te Assendelft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862 - het bouwen van een woning - op de locatie Kreekrijk deelplan A kavel 7,  (ASD01) N 6950 te Assendelft</text:p>
            <text:p text:style-name="common-al">
            
          </text:p>
            <text:p text:style-name="common-al">Besluit verzonden: 19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7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- Kreekrijk deelplan A kavel 7 (ASD01) N 6950 te Assendelft - het bouwen van een wo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26</meta:user-defined>
    <meta:user-defined meta:name="OVERHEIDop.GmbID/DC.identifier">gmb-2025-270726</meta:user-defined>
    <meta:user-defined meta:name="OVERHEIDop.versieInformatie"/>
  </office:meta>
</office:document-meta>
</file>