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Riethovensedijk 12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Locatie: Riethovensedijk 12, 5504 RA Veldhoven</text:p>
            <text:p text:style-name="common-al">Activiteit: MBA het opslaan van diesel in een bovengrondse opslagtank met een inhoud van 2500 liter </text:p>
            <text:p text:style-name="common-al">Datum melding: 11 juni 2025</text:p>
            <text:p text:style-name="common-al">DSO-verzoeknummer: 20250611020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21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07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9219 </meta:user-defined>
    <dc:language>nl</dc:language>
    <meta:user-defined meta:name="OVERHEIDop.locatietype/OVERHEIDop.gebiedsmarkering">Adres</meta:user-defined>
    <meta:user-defined meta:name="DC.title">Gemeente Veldhoven, melding Besluit activiteiten leefomgeving, Riethovensedijk 12, Vel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25</meta:user-defined>
    <meta:user-defined meta:name="OVERHEIDop.GmbID/DC.identifier">gmb-2025-270725</meta:user-defined>
    <meta:user-defined meta:name="OVERHEIDop.versieInformatie"/>
  </office:meta>
</office:document-meta>
</file>