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ouwen van de erker aan Laan van Mertersem 29A 4813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ouwen van de erker aan Laan van Mertersem 29A 4813G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9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7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72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1</meta:user-defined>
    <meta:user-defined meta:name="DCTERMS.abstract">het uitbouwen van de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ouwen van de erker aan Laan van Mertersem 29A 4813GG Bred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22</meta:user-defined>
    <meta:user-defined meta:name="OVERHEIDop.GmbID/DC.identifier">gmb-2025-270722</meta:user-defined>
    <meta:user-defined meta:name="OVERHEIDop.versieInformatie"/>
  </office:meta>
</office:document-meta>
</file>