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fgooierslaan 7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juni 2025 heeft de gemeente een aanvraag ontvangen voor het kappen van een krulwilg in de achtertuin van de woning op locatie Erfgooierslaan 7 in Muiderberg. De aanvraag is geregistreerd onder zaaknummer Z2025-0000113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072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2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2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1138</meta:user-defined>
    <meta:user-defined meta:name="DCTERMS.abstract">Betreft: Aanvraag op locatie Erfgooierslaan 7 in Muiderberg</meta:user-defined>
    <dc:language>nl</dc:language>
    <meta:user-defined meta:name="OVERHEIDop.locatietype/OVERHEIDop.gebiedsmarkering">Vlak</meta:user-defined>
    <meta:user-defined meta:name="DC.title">Aanvraag omgevingsvergunning Erfgooierslaan 7 in Muiderberg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720</meta:user-defined>
    <meta:user-defined meta:name="OVERHEIDop.GmbID/DC.identifier">gmb-2025-270720</meta:user-defined>
    <meta:user-defined meta:name="OVERHEIDop.versieInformatie"/>
  </office:meta>
</office:document-meta>
</file>