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oor de periode van 17 juni 2025 tot en met 31 juli 2025 op de Rommel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6-06-2025, Vergunning voor het gebruik van gemeentegrond voor het plaatsen van een bouwafvalcontainer op de Rommelhaven, voor de periode van 17 juni 2025 tot en met 31 jul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71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voor de periode van 17 juni 2025 tot en met 31 juli 2025 op de Rommelhaven te Harl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710</meta:user-defined>
    <meta:user-defined meta:name="OVERHEIDop.GmbID/DC.identifier">gmb-2025-270710</meta:user-defined>
    <meta:user-defined meta:name="OVERHEIDop.versieInformatie"/>
  </office:meta>
</office:document-meta>
</file>