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igerstraat 107 2025XC Haarlem, 0392-2025-0060947, het plaatsen van een dakopbouw met dakkapel in voorgevel, verzonden 19-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70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0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0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0947</meta:user-defined>
    <meta:user-defined meta:name="DCTERMS.abstract">het plaatsen van een dakopbouw met dakkapel in voorgevel</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Reigerstraat 107 2025XC Haarlem, 0392-2025-0060947, het plaatsen van een dakopbouw met dakkapel in voorgevel, verzonden 19-06-2025</meta:user-defined>
    <meta:user-defined meta:name="DCTERMS.W3CDTF/DCTERMS.available">2025-06-23</meta:user-defined>
    <meta:user-defined meta:name="DCTERMS.W3CDTF/OVERHEIDop.jaargang">2025</meta:user-defined>
    <meta:user-defined meta:name="OVERHEIDop.publicationIssue">270708</meta:user-defined>
    <meta:user-defined meta:name="OVERHEIDop.GmbID/DC.identifier">gmb-2025-270708</meta:user-defined>
    <meta:user-defined meta:name="OVERHEIDop.versieInformatie"/>
  </office:meta>
</office:document-meta>
</file>