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ietbeemd 71 Het aanpassen van dak bijgebouw naar plat dak met overkapping aan Rietbeemd 71, 4907 EC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Rietbeemd 71, 4907 EC Oosterhout,</text:span> Rietbeemd 71 Het aanpassen van dak bijgebouw naar plat dak met overkapping (1073832 ontvangen 18-06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383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7070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70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70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3832</meta:user-defined>
    <dc:language>nl</dc:language>
    <meta:user-defined meta:name="OVERHEIDop.locatietype/OVERHEIDop.gebiedsmarkering">Punt</meta:user-defined>
    <meta:user-defined meta:name="DC.title">Aanvraag vergunning voor Rietbeemd 71 Het aanpassen van dak bijgebouw naar plat dak met overkapping aan Rietbeemd 71, 4907 EC Oosterhout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0701</meta:user-defined>
    <meta:user-defined meta:name="OVERHEIDop.GmbID/DC.identifier">gmb-2025-270701</meta:user-defined>
    <meta:user-defined meta:name="OVERHEIDop.versieInformatie"/>
  </office:meta>
</office:document-meta>
</file>