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een nieuw isolatiepakket op de kopgevels en het vervangen van de kozijnen in de kopgevels,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6-2025</text:p>
            <text:p text:style-name="common-al">Zagwijnpad 1 2625PM Delft |het toevoegen van een nieuw isolatiepakket op de kopgevels en het vervangen van de kozijnen in de kopgevel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87</meta:user-defined>
    <meta:user-defined meta:name="DCTERMS.abstract">Vijverhof kopgevelisolatie (bouwac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oevoegen van een nieuw isolatiepakket op de kopgevels en het vervangen van de kozijnen in de kopgevels, Zagwijnpad 1 2625PM Delft</meta:user-defined>
    <meta:user-defined meta:name="DCTERMS.W3CDTF/DCTERMS.available">2025-06-23</meta:user-defined>
    <meta:user-defined meta:name="DCTERMS.W3CDTF/OVERHEIDop.jaargang">2025</meta:user-defined>
    <meta:user-defined meta:name="OVERHEIDop.publicationIssue">270700</meta:user-defined>
    <meta:user-defined meta:name="OVERHEIDop.GmbID/DC.identifier">gmb-2025-270700</meta:user-defined>
    <meta:user-defined meta:name="OVERHEIDop.versieInformatie"/>
  </office:meta>
</office:document-meta>
</file>