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arlingen Ongeschut op 20 september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5-06-2025 – Stichting BENG, Evenementenvergunning voor het organiseren van Harlingen Ongeschut op 20 september 2025.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069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9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9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Harlingen Ongeschut op 20 september 2025 te Harling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0696</meta:user-defined>
    <meta:user-defined meta:name="OVERHEIDop.GmbID/DC.identifier">gmb-2025-270696</meta:user-defined>
    <meta:user-defined meta:name="OVERHEIDop.versieInformatie"/>
  </office:meta>
</office:document-meta>
</file>