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vm het organiseren van Junioren kamp HC Souburgh op 21 en 22 juni 2025 op de locatie Bas Verhoevenweg 7 te Alblasserdam zaaknummer Z-25-46549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kamperen ivm het organiseren van Junioren kamp HC Souburgh op 21 en 22 juni 2025 op de locatie Bas Verhoevenweg 7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6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ivm het organiseren van Junioren kamp HC Souburgh op 21 en 22 juni 2025 op de locatie Bas Verhoevenweg 7 te Alblasserdam zaaknummer Z-25-465497</meta:user-defined>
    <meta:user-defined meta:name="DCTERMS.W3CDTF/DCTERMS.available">2025-06-23</meta:user-defined>
    <meta:user-defined meta:name="DCTERMS.W3CDTF/OVERHEIDop.jaargang">2025</meta:user-defined>
    <meta:user-defined meta:name="OVERHEIDop.publicationIssue">270694</meta:user-defined>
    <meta:user-defined meta:name="OVERHEIDop.GmbID/DC.identifier">gmb-2025-270694</meta:user-defined>
    <meta:user-defined meta:name="OVERHEIDop.versieInformatie"/>
  </office:meta>
</office:document-meta>
</file>