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3-06-2025 – Copini Projects, Alcoholwetvergunning voor het uitbaten van een horeca inrichting op de Voorstraat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6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oor het gebruik van een alcoholwetvergunning aan Voorstraat te Harl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687</meta:user-defined>
    <meta:user-defined meta:name="OVERHEIDop.GmbID/DC.identifier">gmb-2025-270687</meta:user-defined>
    <meta:user-defined meta:name="OVERHEIDop.versieInformatie"/>
  </office:meta>
</office:document-meta>
</file>