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de woning - Esweg 27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sweg 27A, Nieuw-Roden, het uitbreiden van de woning, verleend op 19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068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8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86</meta:user-defined>
    <meta:user-defined meta:name="DCTERMS.abstract">Gemeente Noordenveld - besluit voor: het uitbreiden van de woning - Esweg 27A, Nieuw-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de woning - Esweg 27A, Nieuw-Ro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0680</meta:user-defined>
    <meta:user-defined meta:name="OVERHEIDop.GmbID/DC.identifier">gmb-2025-270680</meta:user-defined>
    <meta:user-defined meta:name="OVERHEIDop.versieInformatie"/>
  </office:meta>
</office:document-meta>
</file>