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rgriet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3 januari 2025 de aanvraag met zaaknummer <text:span text:style-name="nadrukvet">Z2024-00002837</text:span><text:span text:style-name="nadrukvet"/>voor het bouwen van een loods op de locatie <text:span text:style-name="nadrukvet">Margrietstraat 4 in Terneuzen</text:span><text:span text:style-name="nadrukvet"/>op verzoek van de aanvrager in te trekken.</text:p>
            <text:p text:style-name="common-al"/>
            <text:p text:style-name="common-al">Terneuzen, 22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Margrietstraat 4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68</meta:user-defined>
    <meta:user-defined meta:name="OVERHEIDop.GmbID/DC.identifier">gmb-2025-27068</meta:user-defined>
    <meta:user-defined meta:name="OVERHEIDop.versieInformatie"/>
  </office:meta>
</office:document-meta>
</file>