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ing bouwstoffen voor het toepassen van grond of baggerspecie op de locatie Middendijk, Nij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 juni 2025</text:p>
            <text:p text:style-name="common-al">Kenmerk: Z2025-00001177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70677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677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677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177</meta:user-defined>
    <meta:user-defined meta:name="DCTERMS.abstract">Middendijk, Nijbroek</meta:user-defined>
    <dc:language>nl</dc:language>
    <meta:user-defined meta:name="OVERHEIDop.locatietype/OVERHEIDop.gebiedsmarkering">Lijn</meta:user-defined>
    <meta:user-defined meta:name="DC.title">Melding toepassing bouwstoffen voor het toepassen van grond of baggerspecie op de locatie Middendijk, Nijbroek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0677</meta:user-defined>
    <meta:user-defined meta:name="OVERHEIDop.GmbID/DC.identifier">gmb-2025-270677</meta:user-defined>
    <meta:user-defined meta:name="OVERHEIDop.versieInformatie"/>
  </office:meta>
</office:document-meta>
</file>