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incidentele festiviteit op 26 juli 2025 op de locatie Voorstraat 158 te Dordrecht zaaknummer Z-25-4654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incidentele festiviteit op 26 juli 2025 op de locatie Voorstraat 158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67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7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7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incidentele festiviteit op 26 juli 2025 op de locatie Voorstraat 158 te Dordrecht zaaknummer Z-25-465458</meta:user-defined>
    <meta:user-defined meta:name="DCTERMS.W3CDTF/DCTERMS.available">2025-06-23</meta:user-defined>
    <meta:user-defined meta:name="DCTERMS.W3CDTF/OVERHEIDop.jaargang">2025</meta:user-defined>
    <meta:user-defined meta:name="OVERHEIDop.publicationIssue">270676</meta:user-defined>
    <meta:user-defined meta:name="OVERHEIDop.GmbID/DC.identifier">gmb-2025-270676</meta:user-defined>
    <meta:user-defined meta:name="OVERHEIDop.versieInformatie"/>
  </office:meta>
</office:document-meta>
</file>