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ddendum anterieure overeenkomst</text:p>
      <text:section text:name="zakelijke-mededeling_id1-3-2" text:style-name="zakelijke-mededeling">
        <text:section text:name="zakelijke-mededeling-tekst_id1-3-2-1" text:style-name="zakelijke-mededeling-tekst">
          <text:section text:name="tekst_id1-3-2-1-1" text:style-name="tekst">
            <text:p text:style-name="common-al">Voor de herontwikkeling locatie Wooncentrum Almenum te Harlingen (Sien van Hulstlaan, voorheen Midlumerlaan 53/A) is op 18 juni 2022 tussen de gemeente en de Bouwvereniging een anterieure overeenkomst gesloten.</text:p>
            <text:p text:style-name="common-al">Om redenen van voortschrijdend inzicht zijn met de Bouwverenging aanvullende afspraken gemaakt, welke aanvullende afspraken zijn vastgelegd in een addendum op de genoemde anterieure overeenkomst. </text:p>
            <text:p text:style-name="common-al">U kunt een zakelijke beschrijving van de inhoud van dit addendum digitaal bekijken via het digitale publicatieblad op officielebekendmakingen.nl. De documenten hangen als ‘Bekijk documenten’ aan deze publicatie (zie linker kolom).</text:p>
            <text:p text:style-name="common-al">Vanaf 24 juni 2025 ligt een zakelijke beschrijving van de inhoud van dit addendum gedurende zes weken ter inzage bij het KCC in het gebouw “De Groenlandsvaarder” aan de Voorstraat 35 te Harlingen. Daarnaast kan de zakelijke beschrijving ook worden ingezien op de website: <text:a xlink:href="http://www.officielebekendmakingen.nl" xlink:type="simple"><text:span text:style-name="nadrukondlijn">www.officielebekendmakingen.nl</text:span></text:a></text:p>
            <text:p text:style-name="last-al">U kunt geen zienswijzen indienen tegen het addendum op de anterieure overeenkom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066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6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6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rlingen</meta:user-defined>
    <meta:user-defined meta:name="OVERHEID.Informatietype/DC.type">officiële publicatie</meta:user-defined>
    <meta:user-defined meta:name="OVERHEIDop.Rubriek/DC.type">participatie</meta:user-defined>
    <meta:user-defined meta:name="OVERHEID.Gemeente/OVERHEID.authority">Harlingen</meta:user-defined>
    <meta:user-defined meta:name="OVERHEID.Gemeente/DCTERMS.publisher">Harlin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Weg</meta:user-defined>
    <meta:user-defined meta:name="DC.title">Kennisgeving Addendum anterieure overeenkomst</meta:user-defined>
    <meta:user-defined meta:name="OVERHEIDop.datumEindeReactietermijn">2025-08-05</meta:user-defined>
    <meta:user-defined meta:name="OVERHEIDop.TilID/OVERHEIDop.terinzageleggingOP">til-2025-20795</meta:user-defined>
    <meta:user-defined meta:name="DCTERMS.W3CDTF/DCTERMS.available">2025-06-24</meta:user-defined>
    <meta:user-defined meta:name="DCTERMS.W3CDTF/OVERHEIDop.jaargang">2025</meta:user-defined>
    <meta:user-defined meta:name="OVERHEIDop.publicationIssue">270663</meta:user-defined>
    <meta:user-defined meta:name="OVERHEIDop.GmbID/DC.identifier">gmb-2025-270663</meta:user-defined>
    <meta:user-defined meta:name="OVERHEIDop.versieInformatie"/>
  </office:meta>
</office:document-meta>
</file>