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2-1">
      <text:list-level-style-bullet text:bullet-char="-" text:level="1">
        <style:list-level-properties text:min-label-width="10mm"/>
      </text:list-level-style-bullet>
    </text:list-style>
    <text:list-style style:name="id1-3-2-1-2-32-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3-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Oude IJsselstreek: Instellen parkeerverbod op de Boterweg in Silvolde</text:p>
      <text:section text:name="regeling_id1-3-2" text:style-name="regeling">
        <text:section text:name="aanhef_id1-3-2-1" text:style-name="aanhef">
          <text:section text:name="context_id1-3-2-1-1" text:style-name="context">
            <text:p text:style-name="context.al">Datum: 25 juni 2025</text:p>
            <text:p text:style-name="context.al">Zaaknummer: 1182763</text:p>
            <text:p text:style-name="context.al"/>
            <text:p text:style-name="context_bottom"/>
          </text:section>
          <text:section text:name="considerans_id1-3-2-1-2" text:style-name="considerans">
            <text:p text:style-name="tussenkopcur">
            <text:span text:style-name="nadrukvet"/>
          </text:p>
            <text:p text:style-name="tussenkopcur">
            <text:span text:style-name="nadrukvet">Inleiding</text:span>
          </text:p>
            <text:p text:style-name="considerans.al">Middels dit verkeersbesluit wordt een parkeerverbod ingesteld op de Boterweg in Silvolde.</text:p>
            <text:p text:style-name="considerans.al"/>
            <text:p text:style-name="tussenkopcur">
            <text:span text:style-name="nadrukvet">Burgemeester en wethouders van de gemeente Oude IJsselstreek</text:span>
          </text:p>
            <text:p text:style-name="considerans.al">Wij zijn bevoegd dit verkeersbesluit te nemen op grond van: </text:p>
            <text:list text:style-name="id1-3-2-1-2-7">
              <text:list-item text:style-override="id1-3-2-1-2-7-1">
                <text:number>-</text:number>
                <text:p text:style-name="al">artikel 18, eerste lid, onderdeel d, van de Wegenverkeerswet 1994;</text:p>
              </text:list-item>
            </text:list>
            <text:list text:style-name="id1-3-2-1-2-8">
              <text:list-item text:style-override="id1-3-2-1-2-8-1">
                <text:number>-</text:number>
                <text:p text:style-name="al">collegebesluit van 27 februari 2024, mandaatregeling 2024.</text:p>
                <text:p text:style-name="al"/>
              </text:list-item>
            </text:list>
            <text:p text:style-name="considerans.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nsiderans.al"/>
            <text:p text:style-name="tussenkopcur">
            <text:span text:style-name="nadrukvet">Overweginge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deel d van de Wegenverkeersweg is het college van burgemeesters en wethouders bevoegd tot het nemen van een verkeersbesluiten op gemeentelijke wegen. </text:p>
            <text:p text:style-name="considerans.al"/>
            <text:p text:style-name="tussenkopcur">
            <text:span text:style-name="nadrukvet">Maatregel</text:span>
          </text:p>
            <text:p text:style-name="considerans.al">Het instellen van een parkeerverbod op de Boterweg ter hoogte van perceel 1 over een lengte van 30 meter in Silvolde.</text:p>
            <text:p text:style-name="considerans.al"/>
            <text:p text:style-name="tussenkopcur">
            <text:span text:style-name="nadrukvet">Doelstelling</text:span>
          </text:p>
            <text:p text:style-name="considerans.al">Met het verkeersbesluit wordt beoogd:</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
            <text:p text:style-name="tussenkopcur">
            <text:span text:style-name="nadrukvet">Motivering</text:span>
          </text:p>
            <text:p text:style-name="considerans.al">Het verkeersbesluit wordt genomen gelet op het volgende:</text:p>
            <text:p text:style-name="considerans.al"/>
            <text:list text:style-name="id1-3-2-1-2-27">
              <text:list-item text:style-override="id1-3-2-1-2-27-1">
                <text:number>-</text:number>
                <text:p text:style-name="al">In de huidige situatie wordt op de Boterweg ter hoogte van perceel 1 regelmatig geparkeerd met motorvoertuigen op het weggedeelte dat loopt vanaf de aanduiding van de 30 km/u-zone tot aan het einde van de aldaar gelegen garage.</text:p>
              </text:list-item>
            </text:list>
            <text:list text:style-name="id1-3-2-1-2-28">
              <text:list-item text:style-override="id1-3-2-1-2-28-1">
                <text:number>-</text:number>
                <text:p text:style-name="al">Vanuit bewoners zijn meerdere meldingen binnengekomen over gevaarlijke en onoverzichtelijke verkeerssituaties als gevolg van het parkeren op dit weggedeelte door motorvoertuigen.</text:p>
              </text:list-item>
            </text:list>
            <text:list text:style-name="id1-3-2-1-2-29">
              <text:list-item text:style-override="id1-3-2-1-2-29-1">
                <text:number>-</text:number>
                <text:p text:style-name="al">Het geparkeerd staan van motorvoertuigen belemmert het zicht zodanig dat bestuurders vanaf de Boterweg onvoldoende zicht hebben op de Ulftseweg om op veilige wijze links- of rechtsaf te slaan dit geldt ook voor motorvoertuigen die van de Ulftseweg de Boterweg willen in rijden.</text:p>
              </text:list-item>
            </text:list>
            <text:list text:style-name="id1-3-2-1-2-30">
              <text:list-item text:style-override="id1-3-2-1-2-30-1">
                <text:number>-</text:number>
                <text:p text:style-name="al">Het geparkeerd staan van motorvoertuigen leidt incidenteel tot opstoppingen en onveilige verkeersmanoeuvres.</text:p>
              </text:list-item>
            </text:list>
            <text:list text:style-name="id1-3-2-1-2-31">
              <text:list-item text:style-override="id1-3-2-1-2-31-1">
                <text:number>-</text:number>
                <text:p text:style-name="al">Uit verkeersveiligheidsoogpunt is het wenselijk de straat vrij te houden van geparkeerde motorvoertuigen.</text:p>
              </text:list-item>
            </text:list>
            <text:list text:style-name="id1-3-2-1-2-32">
              <text:list-item text:style-override="id1-3-2-1-2-32-1">
                <text:number>-</text:number>
                <text:p text:style-name="al">Aan de overzijde van de Boterweg geldt reeds een parkeerverbod.</text:p>
              </text:list-item>
              <text:list-item text:style-override="id1-3-2-1-2-32-2">
                <text:number>-</text:number>
                <text:p text:style-name="al">Het wenselijk is om een parkeerverbod in te stellen op de Boterweg ter hoogte van perceel 1.</text:p>
              </text:list-item>
            </text:list>
            <text:list text:style-name="id1-3-2-1-2-33">
              <text:list-item text:style-override="id1-3-2-1-2-33-1">
                <text:number>-</text:number>
                <text:p text:style-name="al">Het instellen van een parkeerverbod op deze locatie bevordert de overzichtelijkheid, doorstroming en veiligheid op de Boterweg.</text:p>
                <text:p text:style-name="al"/>
              </text:list-item>
            </text:list>
            <text:p text:style-name="tussenkopcur">
            <text:span text:style-name="nadrukvet">Belangenafweging</text:span>
          </text:p>
            <text:p text:style-name="considerans.al">De gemeente Oude IJsselstreek heeft bij de afweging van belangen geconcludeerd dat het belang van verkeersveiligheid en een goede doorstroming zwaarder weegt dan de mogelijkheid om op dit deel van de Boterweg te parkeren.</text:p>
            <text:p text:style-name="considerans.al"/>
            <text:p text:style-name="tussenkopcur">
            <text:span text:style-name="nadrukvet">Gehoord</text:span>
          </text:p>
            <text:p text:style-name="considerans.al">Conform artikel 24 van het Besluit administratieve bepalingen inzake het wegverkeer is er overleg geweest met de gemandateerd verkeersadviseur van Politie Oost Nederland, District Noord- en Oos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Oude IJsselstreek besluit tot:</text:p>
            <text:p text:style-name="common-al"/>
            <text:p text:style-name="common-al">Het instellen van een parkeerverbod op de Boterweg ter hoogte van perceel 1, middels:</text:p>
            <text:p text:style-name="common-al"/>
            <text:list text:style-name="id1-3-2-2-1-5">
              <text:list-item text:style-override="id1-3-2-2-1-5-1">
                <text:number>1.</text:number>
                <text:p text:style-name="al">Het plaatsen van de borden E1 van bijlage 1 van het RVV 1990.</text:p>
                <text:p text:style-name="al"/>
              </text:list-item>
            </text:list>
            <text:p text:style-name="last-al">De locatie van het parkeerverbod staat weergegeven op de afbeelding die als bijlage aan dit verkeersbesluit is toegevoegd</text:p>
            <text:p text:style-name="tekst_bottom"/>
          </text:section>
        </text:section>
        <text:section text:name="regeling-sluiting_id1-3-2-3" text:style-name="regeling-sluiting">
          <text:section text:name="gegeven_id1-3-2-3-1" text:style-name="gegeven">
            <text:p text:style-name="dagtekening">
            <text:span text:style-name="plaats">Gendringen, 25 juni 2025</text:span>
            <text:span text:style-name="datum"/>
          </text:p>
          </text:section>
          <text:section text:name="ondertekening_id1-3-2-3-2">
            <text:p><text:span text:style-name="deze">Namens burgemeester en wethouders van Oude IJsselstreek,</text:span></text:p>
            <text:p><text:span text:style-name="ondertekening_naam">
            <text:span text:style-name="voornaam">K.</text:span>
            <text:span text:style-name="achternaam">Elzing</text:span>
          </text:span></text:p>
            <text:p><text:span text:style-name="functie">Medewerker Mobiliteit, Team Duurzame Ontwikkeling</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bezwaarschrift_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06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Instellen parkeerverbod  - Bot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82763</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Oude IJsselstreek: Instellen parkeerverbod op de Boterweg in Silvolde</meta:user-defined>
    <meta:user-defined meta:name="DCTERMS.W3CDTF/DCTERMS.available">2025-06-25</meta:user-defined>
    <meta:user-defined meta:name="OVERHEIDop.externeBijlage">Situatietekening|exb-2025-22801</meta:user-defined>
    <meta:user-defined meta:name="DCTERMS.W3CDTF/OVERHEIDop.jaargang">2025</meta:user-defined>
    <meta:user-defined meta:name="OVERHEIDop.publicationIssue">270662</meta:user-defined>
    <meta:user-defined meta:name="OVERHEIDop.GmbID/DC.identifier">gmb-2025-270662</meta:user-defined>
    <meta:user-defined meta:name="OVERHEIDop.versieInformatie"/>
  </office:meta>
</office:document-meta>
</file>