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de Omloop 12 Het naar achteren uitbouwen van garage aan Wijde Omloop 12, 4904 P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jde Omloop 12, 4904 PP Oosterhout,</text:span> Wijde Omloop 12 Het naar achteren uitbouwen van garage (1073829 ontvangen 17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382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066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829</meta:user-defined>
    <dc:language>nl</dc:language>
    <meta:user-defined meta:name="OVERHEIDop.locatietype/OVERHEIDop.gebiedsmarkering">Punt</meta:user-defined>
    <meta:user-defined meta:name="DC.title">Aanvraag vergunning voor Wijde Omloop 12 Het naar achteren uitbouwen van garage aan Wijde Omloop 12, 4904 PP Oosterhou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0661</meta:user-defined>
    <meta:user-defined meta:name="OVERHEIDop.GmbID/DC.identifier">gmb-2025-270661</meta:user-defined>
    <meta:user-defined meta:name="OVERHEIDop.versieInformatie"/>
  </office:meta>
</office:document-meta>
</file>