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Cuneradal 4, 5551B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, op 20-01-2025 besloten om de vergunning aanvraag op locatie Cuneradal 4, 5551BP Valkenswaard in te trekken.</text:p>
            <text:p text:style-name="common-al">De intrekking is geregistreerd onder zaaknummer <text:span text:style-name="nadrukvet">230274</text:span>.</text:p>
            <text:p text:style-name="common-al">Indien u belanghebbende kunt u bezwaar maken tegen dit besluit.</text:p>
            <text:p text:style-name="common-al">De termijn voor het indienen van een bezwaar start op 21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274</meta:user-defined>
    <meta:user-defined meta:name="DCTERMS.abstract">verbouwen dakkapel, Cuneradal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Cuneradal 4, 5551BP Valkens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66</meta:user-defined>
    <meta:user-defined meta:name="OVERHEIDop.GmbID/DC.identifier">gmb-2025-27066</meta:user-defined>
    <meta:user-defined meta:name="OVERHEIDop.versieInformatie"/>
  </office:meta>
</office:document-meta>
</file>