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Estafetteloop UMCG door de binnenstad van Leeuwarden en door de gemeente Leeuwarden (EVE-2025-030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Estafetteloop UMCG door de binnenstad van Leeuwarden en door de gemeente Leeuwarden op 1 oktober 2025 en evt. uitloop op 2 oktober 2025.</text:span>
          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65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5-030866</meta:user-defined>
    <dc:language>nl</dc:language>
    <meta:user-defined meta:name="OVERHEIDop.locatietype/OVERHEIDop.gebiedsmarkering">Lijn</meta:user-defined>
    <meta:user-defined meta:name="DC.title">Verklaring van geen bezwaar voor Estafetteloop UMCG door de binnenstad van Leeuwarden en door de gemeente Leeuwarden (EVE-2025-030866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59</meta:user-defined>
    <meta:user-defined meta:name="OVERHEIDop.GmbID/DC.identifier">gmb-2025-270659</meta:user-defined>
    <meta:user-defined meta:name="OVERHEIDop.versieInformatie"/>
  </office:meta>
</office:document-meta>
</file>