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meterkast en een watermeterput voor de woonark aan de Achterbinnenhaven 108 (perceel C13728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aan de Achterbinnenhaven 108 (perceel C13728), plaatsen van een meterkast en een watermeterput voor de woonark </text:p>
            <text:p text:style-name="common-al">Datum ontvangst: 18-06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065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5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5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6-0066</meta:user-defined>
    <meta:user-defined meta:name="DCTERMS.abstract">plaatsen van een meterkast en een watermeterput voor de woonark aan de Achterbinnenhaven 108 (perceel C13728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meterkast en een watermeterput voor de woonark aan de Achterbinnenhaven 108 (perceel C13728) in Den Helder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654</meta:user-defined>
    <meta:user-defined meta:name="OVERHEIDop.GmbID/DC.identifier">gmb-2025-270654</meta:user-defined>
    <meta:user-defined meta:name="OVERHEIDop.versieInformatie"/>
  </office:meta>
</office:document-meta>
</file>