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angeberg Summerfest 2025,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evenement "Langeberg Summerfest 2025", te houden van donderdag 21 t/m zondag 24 augustus 2025 op het sportcomplex gelegen Hendrick Avercamp 1 te Brunssum.</text:p>
            <text:p text:style-name="common-al">Dossiernummer: 20254937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ni 2025. De gemeente neemt daarover waarschijnlijk op 25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065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5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5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Langeberg Summerfest 2025, Hendrick Avercamp 1, Brunssum</meta:user-defined>
    <meta:user-defined meta:name="DCTERMS.W3CDTF/DCTERMS.available">2025-06-25</meta:user-defined>
    <meta:user-defined meta:name="DCTERMS.W3CDTF/OVERHEIDop.jaargang">2025</meta:user-defined>
    <meta:user-defined meta:name="OVERHEIDop.publicationIssue">270652</meta:user-defined>
    <meta:user-defined meta:name="OVERHEIDop.GmbID/DC.identifier">gmb-2025-270652</meta:user-defined>
    <meta:user-defined meta:name="OVERHEIDop.versieInformatie"/>
  </office:meta>
</office:document-meta>
</file>