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1e Melmseweg 10/Nieuweweg 225A/industriefunctie Nieuweweg 229A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1e Melmseweg 10/Nieuweweg 225A/industriefunctie Nieuweweg 229A</text:span>
          </text:p>
            <text:p text:style-name="common-al">
            
          </text:p>
            <text:p text:style-name="common-al">De gemeente Veenendaal heeft een aanvraag voor een omgevingsvergunning ontvangen. De vergunning is op 18-06-2025  aangevraagd voor het realiseren van 165 appartementen in een dubbele toren met daktuin voor de locatie 1e Melmseweg 10/Nieuweweg 225A/industriefunctie Nieuweweg 229A en is geregistreerd onder het nummer CLZ-0001364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65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46</meta:user-defined>
    <dc:language>nl</dc:language>
    <meta:user-defined meta:name="OVERHEIDop.locatietype/OVERHEIDop.gebiedsmarkering">Vlak</meta:user-defined>
    <meta:user-defined meta:name="DC.title">Publicatie aanvraag omgevingsvergunning 1e Melmseweg 10/Nieuweweg 225A/industriefunctie Nieuweweg 229A te Veenendaa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51</meta:user-defined>
    <meta:user-defined meta:name="OVERHEIDop.GmbID/DC.identifier">gmb-2025-270651</meta:user-defined>
    <meta:user-defined meta:name="OVERHEIDop.versieInformatie"/>
  </office:meta>
</office:document-meta>
</file>