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het “Besluit van het college van burgemeester en wethouders van de gemeente Helmond houdende regels omtrent type woningen starterslening Helm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 besluiten tot het intrekken van het “Besluit van het college van burgemeester en wethouders van de gemeente Helmond houdende regels omtrent type woningen starterslening Helmond 2018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06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9452238517</meta:user-defined>
    <dc:language>nl</dc:language>
    <meta:user-defined meta:name="OVERHEIDop.locatietype/OVERHEIDop.gebiedsmarkering">Gemeente</meta:user-defined>
    <meta:user-defined meta:name="DC.title">Intrekken van het “Besluit van het college van burgemeester en wethouders van de gemeente Helmond houdende regels omtrent type woningen starterslening Helmond 2018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50</meta:user-defined>
    <meta:user-defined meta:name="OVERHEIDop.GmbID/DC.identifier">gmb-2025-270650</meta:user-defined>
    <meta:user-defined meta:name="OVERHEIDop.versieInformatie"/>
  </office:meta>
</office:document-meta>
</file>