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ldhaarweg 98, 7546 RK Enschede, Verzoeklocatie 202506180015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8-06-2025 hebben wij een aanvraag ontvangen voor het bouwen van een vrijstaand woonhuis op de locatie Veldhaarweg 98, 7546 RK Enschede, Verzoeklocatie 2025061800151. De aanvraag is geregistreerd onder zaaknummer 0153Z20250619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6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90001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het bouwen van een vrijstaand woonhuis, Veldhaarweg 98, 7546 RK Enschede, Verzoeklocatie 2025061800151</meta:user-defined>
    <meta:user-defined meta:name="DCTERMS.W3CDTF/DCTERMS.available">2025-07-02</meta:user-defined>
    <meta:user-defined meta:name="DCTERMS.W3CDTF/OVERHEIDop.jaargang">2025</meta:user-defined>
    <meta:user-defined meta:name="OVERHEIDop.publicationIssue">270641</meta:user-defined>
    <meta:user-defined meta:name="OVERHEIDop.GmbID/DC.identifier">gmb-2025-270641</meta:user-defined>
    <meta:user-defined meta:name="OVERHEIDop.versieInformatie"/>
  </office:meta>
</office:document-meta>
</file>