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2-t/m 7 en 45 t/m 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ienakker 2-t/m 7 en 45 t/m 47</text:span>, <text:span text:style-name="nadrukvet">6602HW Wijchen</text:span>, <text:span text:style-name="nadrukvet">het plegen van onderhoud aan een appartementengebouw</text:span>, <text:span text:style-name="nadrukvet">verleend en verzonden op </text:span><text:span text:style-name="nadrukvet">19 jun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203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203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6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ienakker 2-t/m 7 en 45 t/m 47, Wijchen</meta:user-defined>
    <meta:user-defined meta:name="DCTERMS.W3CDTF/DCTERMS.available">2025-06-23</meta:user-defined>
    <meta:user-defined meta:name="DCTERMS.W3CDTF/OVERHEIDop.jaargang">2025</meta:user-defined>
    <meta:user-defined meta:name="OVERHEIDop.publicationIssue">270639</meta:user-defined>
    <meta:user-defined meta:name="OVERHEIDop.GmbID/DC.identifier">gmb-2025-270639</meta:user-defined>
    <meta:user-defined meta:name="OVERHEIDop.versieInformatie"/>
  </office:meta>
</office:document-meta>
</file>