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bloemstraat 20, Bleskensgraaf ca, zaaknummer OMG-2025-0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734-20-01
- Bouwen, Art.5.1,  kenmerk:OMG-2025-0734-28-01</text:p>
            <text:p text:style-name="common-al">Voor het: plaatsen van een dakkapel aan de voorkant van een woning en het plaatsen van een extra raam</text:p>
            <text:p text:style-name="common-al"/>
            <text:p text:style-name="common-al">
            <text:span text:style-name="nadrukvet">Locatie: Boterbloemstraat 20, Bleskensgraaf ca</text:span>
          </text:p>
            <text:p text:style-name="common-al">(Verzend)datum besluit: 19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63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3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3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34</meta:user-defined>
    <meta:user-defined meta:name="DCTERMS.abstract">Verleend - omgevingsvergunning, Boterbloemstraat 20, Bleskensgraaf ca, plaatsen van een dakkapel aan de voorkant van een woning en het plaatsen van een extra raam.</meta:user-defined>
    <dc:language>nl</dc:language>
    <meta:user-defined meta:name="OVERHEIDop.locatietype/OVERHEIDop.gebiedsmarkering">Adres</meta:user-defined>
    <meta:user-defined meta:name="DC.title">Gemeente Molenlanden verleende omgevingsvergunning reguliere procedure Boterbloemstraat 20, Bleskensgraaf ca, zaaknummer OMG-2025-0734</meta:user-defined>
    <meta:user-defined meta:name="DCTERMS.W3CDTF/DCTERMS.available">2025-06-23</meta:user-defined>
    <meta:user-defined meta:name="DCTERMS.W3CDTF/OVERHEIDop.jaargang">2025</meta:user-defined>
    <meta:user-defined meta:name="OVERHEIDop.publicationIssue">270635</meta:user-defined>
    <meta:user-defined meta:name="OVERHEIDop.GmbID/DC.identifier">gmb-2025-270635</meta:user-defined>
    <meta:user-defined meta:name="OVERHEIDop.versieInformatie"/>
  </office:meta>
</office:document-meta>
</file>