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 Greate Buorren 27,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plaatsen van een uitrit , Greate Buorren 27, Sumar</text:p>
            <text:p text:style-name="common-al">Zaaknummer: TZ2025-001281</text:p>
            <text:p text:style-name="common-al">Zaakadres: Greate Buorren 27, Sumar</text:p>
            <text:p text:style-name="common-al">Omschrijving: het verplaatsen van een uitrit </text:p>
            <text:p text:style-name="common-al">Datum ontvangst: 16-05-2025</text:p>
            <text:p text:style-name="common-al">Datum bekendmaking: 25-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6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1281</meta:user-defined>
    <meta:user-defined meta:name="DCTERMS.abstract">het verplaatsen van een uitrit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plaatsen van een uitrit , Greate Buorren 27, Sumar</meta:user-defined>
    <meta:user-defined meta:name="DCTERMS.W3CDTF/DCTERMS.available">2025-06-25</meta:user-defined>
    <meta:user-defined meta:name="DCTERMS.W3CDTF/OVERHEIDop.jaargang">2025</meta:user-defined>
    <meta:user-defined meta:name="OVERHEIDop.publicationIssue">270625</meta:user-defined>
    <meta:user-defined meta:name="OVERHEIDop.GmbID/DC.identifier">gmb-2025-270625</meta:user-defined>
    <meta:user-defined meta:name="OVERHEIDop.versieInformatie"/>
  </office:meta>
</office:document-meta>
</file>