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ctorstraat 2 t/m 6 1076PR Amsterdam</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zes warmtepompen op het platte dak van de derde verdieping, het plaatsen van twee warmtepompen op het platte dak van de vierde verdieping, het realiseren van een constructieve doorbraak met een nieuw kozijn, een constructieve schacht en een lichtstraat op de vierde verdieping</text:p>
            <text:p text:style-name="common-al">Zaakadres: Hectorstraat 2 t/m 6 1076PR Amsterdam</text:p>
            <text:p text:style-name="common-al">Datum ontvangst: 05-06-2025</text:p>
            <text:p text:style-name="common-al">Zaaknummer: Z2025-024465</text:p>
            <text:p text:style-name="common-al">DSO-nummer: 202506050150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0621</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21</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621</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4465</meta:user-defined>
    <meta:user-defined meta:name="DCTERMS.abstract">plaatsen van zes warmtepompen op het platte dak van de derde verdieping, het plaatsen van twee warmtepompen op het platte dak van de vierde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ectorstraat 2 t/m 6 1076PR Amsterdam</meta:user-defined>
    <meta:user-defined meta:name="DCTERMS.W3CDTF/DCTERMS.available">2025-06-23</meta:user-defined>
    <meta:user-defined meta:name="DCTERMS.W3CDTF/OVERHEIDop.jaargang">2025</meta:user-defined>
    <meta:user-defined meta:name="OVERHEIDop.publicationIssue">270621</meta:user-defined>
    <meta:user-defined meta:name="OVERHEIDop.GmbID/DC.identifier">gmb-2025-270621</meta:user-defined>
    <meta:user-defined meta:name="OVERHEIDop.versieInformatie"/>
  </office:meta>
</office:document-meta>
</file>