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Royaards van den Hamkade ter hoogte van huisnummer 99</text:p>
            <text:p text:style-name="common-al">Datum: 18 juni 2025</text:p>
            <text:p text:style-name="common-al">Kenmerk: 3026567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61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1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1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Royaards van den Hamkade 9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615</meta:user-defined>
    <meta:user-defined meta:name="OVERHEIDop.GmbID/DC.identifier">gmb-2025-270615</meta:user-defined>
    <meta:user-defined meta:name="OVERHEIDop.versieInformatie"/>
  </office:meta>
</office:document-meta>
</file>