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plaatsen van een tijdelijke sanitaire unit - parkhaven (DTN02 Sectie: D Perceelnummer: 5231)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parkhaven (DTN02 Sectie: D Perceelnummer: 5231) Drachten, een gemeentelijke aanvraag voor het plaatsen van een tijdelijke sanitaire unit, Z2025-00001270, datum bekendmaking: 19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061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1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70</meta:user-defined>
    <meta:user-defined meta:name="DCTERMS.abstract">Verleende omgevingsvergunning, parkhaven (DTN02 Sectie: D Perceelnummer: 5231) Drachten, een gemeentelijke aanvraag voor het plaatsen van een tijdelijke sanitaire unit, zaaknummer: Z2025-00001270, datum bekendmaking: 19 juni 2025</meta:user-defined>
    <dc:language>nl</dc:language>
    <meta:user-defined meta:name="OVERHEIDop.locatietype/OVERHEIDop.gebiedsmarkering">Vlak</meta:user-defined>
    <meta:user-defined meta:name="DC.title">Gemeente Smallingerland - verlening omgevingsvergunning - een gemeentelijke aanvraag voor het plaatsen van een tijdelijke sanitaire unit - parkhaven (DTN02 Sectie: D Perceelnummer: 5231) Drachten</meta:user-defined>
    <meta:user-defined meta:name="DCTERMS.W3CDTF/DCTERMS.available">2025-06-23</meta:user-defined>
    <meta:user-defined meta:name="DCTERMS.W3CDTF/OVERHEIDop.jaargang">2025</meta:user-defined>
    <meta:user-defined meta:name="OVERHEIDop.publicationIssue">270614</meta:user-defined>
    <meta:user-defined meta:name="OVERHEIDop.GmbID/DC.identifier">gmb-2025-270614</meta:user-defined>
    <meta:user-defined meta:name="OVERHEIDop.versieInformatie"/>
  </office:meta>
</office:document-meta>
</file>