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en uitbreiden van het pand, Nieuwegracht 52, 3512LT Utrecht, GU-Z2025-002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345</text:p>
            <text:p text:style-name="common-al">Toelichting: het verduurzamen en uitbreiden van het pand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61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1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0345</meta:user-defined>
    <meta:user-defined meta:name="DCTERMS.abstract">Toelichting: het verduurzamen en uitbreiden van het pand</meta:user-defined>
    <dc:language>nl</dc:language>
    <meta:user-defined meta:name="OVERHEIDop.locatietype/OVERHEIDop.gebiedsmarkering">Vlak</meta:user-defined>
    <meta:user-defined meta:name="DC.title">Aanvraag omgevingsvergunning, het verduurzamen en uitbreiden van het pand, Nieuwegracht 52, 3512LT Utrecht, GU-Z2025-0020345</meta:user-defined>
    <meta:user-defined meta:name="OVERHEIDop.datumEindeReactietermijn">2025-08-14</meta:user-defined>
    <meta:user-defined meta:name="OVERHEIDop.terinzageleggingBG">https://jeleefomgeving.nl/inzien/002220647/f30bed62-01a1-4908-be5c-d848c5fc3f4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13</meta:user-defined>
    <meta:user-defined meta:name="OVERHEIDop.GmbID/DC.identifier">gmb-2025-270613</meta:user-defined>
    <meta:user-defined meta:name="OVERHEIDop.versieInformatie"/>
  </office:meta>
</office:document-meta>
</file>